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8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1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48" calcext:value-type="float">
            <text:p>14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223" calcext:value-type="float">
            <text:p>1,22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1:4746</text:p>
          </table:table-cell>
          <table:table-cell table:style-name="ce15" office:value-type="float" office:value="1866384.41" calcext:value-type="float">
            <text:p>1,866,384.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10106:14442</text:p>
          </table:table-cell>
          <table:table-cell table:style-name="ce15" office:value-type="float" office:value="1094439.21" calcext:value-type="float">
            <text:p>1,094,439.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20101:1614</text:p>
          </table:table-cell>
          <table:table-cell table:style-name="ce15" office:value-type="float" office:value="197183.72" calcext:value-type="float">
            <text:p>197,183.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50601:5306</text:p>
          </table:table-cell>
          <table:table-cell table:style-name="ce15" office:value-type="float" office:value="360295.15" calcext:value-type="float">
            <text:p>360,295.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0601:4085</text:p>
          </table:table-cell>
          <table:table-cell table:style-name="ce15" office:value-type="float" office:value="141057.18" calcext:value-type="float">
            <text:p>141,057.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40104:1679</text:p>
          </table:table-cell>
          <table:table-cell table:style-name="ce15" office:value-type="float" office:value="1971359.43" calcext:value-type="float">
            <text:p>1,971,359.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30310:1461</text:p>
          </table:table-cell>
          <table:table-cell table:style-name="ce15" office:value-type="float" office:value="198107.01" calcext:value-type="float">
            <text:p>198,107.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40102:1638</text:p>
          </table:table-cell>
          <table:table-cell table:style-name="ce15" office:value-type="float" office:value="1208577.95" calcext:value-type="float">
            <text:p>1,208,577.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1003:588</text:p>
          </table:table-cell>
          <table:table-cell table:style-name="ce15" office:value-type="float" office:value="6063858.58" calcext:value-type="float">
            <text:p>6,063,858.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1003:589</text:p>
          </table:table-cell>
          <table:table-cell table:style-name="ce15" office:value-type="float" office:value="4042426.46" calcext:value-type="float">
            <text:p>4,042,426.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110:2141</text:p>
          </table:table-cell>
          <table:table-cell table:style-name="ce15" office:value-type="float" office:value="6334928.5" calcext:value-type="float">
            <text:p>6,334,928.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115:424</text:p>
          </table:table-cell>
          <table:table-cell table:style-name="ce15" office:value-type="float" office:value="1739636.61" calcext:value-type="float">
            <text:p>1,739,636.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198:386</text:p>
          </table:table-cell>
          <table:table-cell table:style-name="ce15" office:value-type="float" office:value="2347643.78" calcext:value-type="float">
            <text:p>2,347,643.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643:794</text:p>
          </table:table-cell>
          <table:table-cell table:style-name="ce15" office:value-type="float" office:value="2373161.41" calcext:value-type="float">
            <text:p>2,373,161.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643:799</text:p>
          </table:table-cell>
          <table:table-cell table:style-name="ce15" office:value-type="float" office:value="2401107.67" calcext:value-type="float">
            <text:p>2,401,107.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643:800</text:p>
          </table:table-cell>
          <table:table-cell table:style-name="ce15" office:value-type="float" office:value="2411580.11" calcext:value-type="float">
            <text:p>2,411,580.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643:815</text:p>
          </table:table-cell>
          <table:table-cell table:style-name="ce15" office:value-type="float" office:value="1733867.79" calcext:value-type="float">
            <text:p>1,733,867.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643:820</text:p>
          </table:table-cell>
          <table:table-cell table:style-name="ce15" office:value-type="float" office:value="2685705.28" calcext:value-type="float">
            <text:p>2,685,705.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643:821</text:p>
          </table:table-cell>
          <table:table-cell table:style-name="ce15" office:value-type="float" office:value="2659195.03" calcext:value-type="float">
            <text:p>2,659,195.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643:823</text:p>
          </table:table-cell>
          <table:table-cell table:style-name="ce15" office:value-type="float" office:value="1999687.82" calcext:value-type="float">
            <text:p>1,999,687.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643:824</text:p>
          </table:table-cell>
          <table:table-cell table:style-name="ce15" office:value-type="float" office:value="2719756.07" calcext:value-type="float">
            <text:p>2,719,756.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643:839</text:p>
          </table:table-cell>
          <table:table-cell table:style-name="ce15" office:value-type="float" office:value="1984141.57" calcext:value-type="float">
            <text:p>1,984,141.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643:850</text:p>
          </table:table-cell>
          <table:table-cell table:style-name="ce15" office:value-type="float" office:value="1988029.13" calcext:value-type="float">
            <text:p>1,988,029.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643:853</text:p>
          </table:table-cell>
          <table:table-cell table:style-name="ce15" office:value-type="float" office:value="1937437.94" calcext:value-type="float">
            <text:p>1,937,437.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643:855</text:p>
          </table:table-cell>
          <table:table-cell table:style-name="ce15" office:value-type="float" office:value="2799062.87" calcext:value-type="float">
            <text:p>2,799,062.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643:861</text:p>
          </table:table-cell>
          <table:table-cell table:style-name="ce15" office:value-type="float" office:value="1890634.87" calcext:value-type="float">
            <text:p>1,890,634.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643:881</text:p>
          </table:table-cell>
          <table:table-cell table:style-name="ce15" office:value-type="float" office:value="2706096.32" calcext:value-type="float">
            <text:p>2,706,096.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844:451</text:p>
          </table:table-cell>
          <table:table-cell table:style-name="ce15" office:value-type="float" office:value="3394125.88" calcext:value-type="float">
            <text:p>3,394,125.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844:453</text:p>
          </table:table-cell>
          <table:table-cell table:style-name="ce15" office:value-type="float" office:value="4253110.65" calcext:value-type="float">
            <text:p>4,253,110.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848:329</text:p>
          </table:table-cell>
          <table:table-cell table:style-name="ce15" office:value-type="float" office:value="1774238.19" calcext:value-type="float">
            <text:p>1,774,238.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848:332</text:p>
          </table:table-cell>
          <table:table-cell table:style-name="ce15" office:value-type="float" office:value="1335475.83" calcext:value-type="float">
            <text:p>1,335,475.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900:75</text:p>
          </table:table-cell>
          <table:table-cell table:style-name="ce15" office:value-type="float" office:value="1331943.82" calcext:value-type="float">
            <text:p>1,331,943.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739:136</text:p>
          </table:table-cell>
          <table:table-cell table:style-name="ce15" office:value-type="float" office:value="9505664.61" calcext:value-type="float">
            <text:p>9,505,664.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768:172</text:p>
          </table:table-cell>
          <table:table-cell table:style-name="ce15" office:value-type="float" office:value="874513.2" calcext:value-type="float">
            <text:p>874,513.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837:104</text:p>
          </table:table-cell>
          <table:table-cell table:style-name="ce15" office:value-type="float" office:value="110068.64" calcext:value-type="float">
            <text:p>110,068.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900:37</text:p>
          </table:table-cell>
          <table:table-cell table:style-name="ce15" office:value-type="float" office:value="67136187.63" calcext:value-type="float">
            <text:p>67,136,187.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998:50</text:p>
          </table:table-cell>
          <table:table-cell table:style-name="ce15" office:value-type="float" office:value="1754459.19" calcext:value-type="float">
            <text:p>1,754,459.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743:35</text:p>
          </table:table-cell>
          <table:table-cell table:style-name="ce15" office:value-type="float" office:value="401204.28" calcext:value-type="float">
            <text:p>401,204.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50101:9090</text:p>
          </table:table-cell>
          <table:table-cell table:style-name="ce15" office:value-type="float" office:value="171352.24" calcext:value-type="float">
            <text:p>171,352.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40102:693</text:p>
          </table:table-cell>
          <table:table-cell table:style-name="ce15" office:value-type="float" office:value="37106084.92" calcext:value-type="float">
            <text:p>37,106,084.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787:163</text:p>
          </table:table-cell>
          <table:table-cell table:style-name="ce15" office:value-type="float" office:value="1394231.48" calcext:value-type="float">
            <text:p>1,394,231.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063:76</text:p>
          </table:table-cell>
          <table:table-cell table:style-name="ce15" office:value-type="float" office:value="78202736.27" calcext:value-type="float">
            <text:p>78,202,736.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79:94</text:p>
          </table:table-cell>
          <table:table-cell table:style-name="ce15" office:value-type="float" office:value="617591.28" calcext:value-type="float">
            <text:p>617,591.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600:26</text:p>
          </table:table-cell>
          <table:table-cell table:style-name="ce15" office:value-type="float" office:value="4107009.39" calcext:value-type="float">
            <text:p>4,107,009.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10101:2024</text:p>
          </table:table-cell>
          <table:table-cell table:style-name="ce15" office:value-type="float" office:value="194300.4" calcext:value-type="float">
            <text:p>194,300.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20102:863</text:p>
          </table:table-cell>
          <table:table-cell table:style-name="ce15" office:value-type="float" office:value="157900.92" calcext:value-type="float">
            <text:p>157,900.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025:531</text:p>
          </table:table-cell>
          <table:table-cell table:style-name="ce15" office:value-type="float" office:value="690806.97" calcext:value-type="float">
            <text:p>690,806.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20101:946</text:p>
          </table:table-cell>
          <table:table-cell table:style-name="ce15" office:value-type="float" office:value="1380682.16" calcext:value-type="float">
            <text:p>1,380,682.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50101:8978</text:p>
          </table:table-cell>
          <table:table-cell table:style-name="ce15" office:value-type="float" office:value="95521.13" calcext:value-type="float">
            <text:p>95,521.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50101:8920</text:p>
          </table:table-cell>
          <table:table-cell table:style-name="ce15" office:value-type="float" office:value="344603.34" calcext:value-type="float">
            <text:p>344,603.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7:220201:2404</text:p>
          </table:table-cell>
          <table:table-cell table:style-name="ce15" office:value-type="float" office:value="262501.13" calcext:value-type="float">
            <text:p>262,501.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30310:249</text:p>
          </table:table-cell>
          <table:table-cell table:style-name="ce15" office:value-type="float" office:value="7359581" calcext:value-type="float">
            <text:p>7,359,581.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024:111</text:p>
          </table:table-cell>
          <table:table-cell table:style-name="ce15" office:value-type="float" office:value="299425.43" calcext:value-type="float">
            <text:p>299,425.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739:30</text:p>
          </table:table-cell>
          <table:table-cell table:style-name="ce15" office:value-type="float" office:value="34465975.62" calcext:value-type="float">
            <text:p>34,465,975.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643:786</text:p>
          </table:table-cell>
          <table:table-cell table:style-name="ce15" office:value-type="float" office:value="55477318.21" calcext:value-type="float">
            <text:p>55,477,318.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70201:573</text:p>
          </table:table-cell>
          <table:table-cell table:style-name="ce15" office:value-type="float" office:value="221986.56" calcext:value-type="float">
            <text:p>221,986.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886:1982</text:p>
          </table:table-cell>
          <table:table-cell table:style-name="ce15" office:value-type="float" office:value="341612.93" calcext:value-type="float">
            <text:p>341,612.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565:33</text:p>
          </table:table-cell>
          <table:table-cell table:style-name="ce15" office:value-type="float" office:value="402689.19" calcext:value-type="float">
            <text:p>402,689.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204:1238</text:p>
          </table:table-cell>
          <table:table-cell table:style-name="ce15" office:value-type="float" office:value="1797836.45" calcext:value-type="float">
            <text:p>1,797,836.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768:52</text:p>
          </table:table-cell>
          <table:table-cell table:style-name="ce15" office:value-type="float" office:value="3481205" calcext:value-type="float">
            <text:p>3,481,205.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10109:5161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60101:224</text:p>
          </table:table-cell>
          <table:table-cell table:style-name="ce15" office:value-type="float" office:value="93825.53" calcext:value-type="float">
            <text:p>93,825.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40101:9006</text:p>
          </table:table-cell>
          <table:table-cell table:style-name="ce15" office:value-type="float" office:value="199666.62" calcext:value-type="float">
            <text:p>199,666.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00000:2840</text:p>
          </table:table-cell>
          <table:table-cell table:style-name="ce15" office:value-type="float" office:value="1643654.6" calcext:value-type="float">
            <text:p>1,643,654.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50303:674</text:p>
          </table:table-cell>
          <table:table-cell table:style-name="ce15" office:value-type="float" office:value="144802.2" calcext:value-type="float">
            <text:p>144,802.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050101:1759</text:p>
          </table:table-cell>
          <table:table-cell table:style-name="ce15" office:value-type="float" office:value="438087.83" calcext:value-type="float">
            <text:p>438,087.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30310:251</text:p>
          </table:table-cell>
          <table:table-cell table:style-name="ce15" office:value-type="float" office:value="7055315.07" calcext:value-type="float">
            <text:p>7,055,315.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30102:219</text:p>
          </table:table-cell>
          <table:table-cell table:style-name="ce15" office:value-type="float" office:value="825978.16" calcext:value-type="float">
            <text:p>825,978.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024:109</text:p>
          </table:table-cell>
          <table:table-cell table:style-name="ce15" office:value-type="float" office:value="343663.14" calcext:value-type="float">
            <text:p>343,663.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30310:191</text:p>
          </table:table-cell>
          <table:table-cell table:style-name="ce15" office:value-type="float" office:value="484251.91" calcext:value-type="float">
            <text:p>484,251.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768:36</text:p>
          </table:table-cell>
          <table:table-cell table:style-name="ce15" office:value-type="float" office:value="411231.41" calcext:value-type="float">
            <text:p>411,231.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113:142</text:p>
          </table:table-cell>
          <table:table-cell table:style-name="ce15" office:value-type="float" office:value="519981.86" calcext:value-type="float">
            <text:p>519,981.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153:66</text:p>
          </table:table-cell>
          <table:table-cell table:style-name="ce15" office:value-type="float" office:value="462968.62" calcext:value-type="float">
            <text:p>462,968.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40101:9163</text:p>
          </table:table-cell>
          <table:table-cell table:style-name="ce15" office:value-type="float" office:value="171511.74" calcext:value-type="float">
            <text:p>171,511.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7:250601:1619</text:p>
          </table:table-cell>
          <table:table-cell table:style-name="ce15" office:value-type="float" office:value="634673.77" calcext:value-type="float">
            <text:p>634,673.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30310:552</text:p>
          </table:table-cell>
          <table:table-cell table:style-name="ce15" office:value-type="float" office:value="198107.01" calcext:value-type="float">
            <text:p>198,107.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075:43</text:p>
          </table:table-cell>
          <table:table-cell table:style-name="ce15" office:value-type="float" office:value="146888.28" calcext:value-type="float">
            <text:p>146,888.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30317:535</text:p>
          </table:table-cell>
          <table:table-cell table:style-name="ce15" office:value-type="float" office:value="1730753" calcext:value-type="float">
            <text:p>1,730,753.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997:183</text:p>
          </table:table-cell>
          <table:table-cell table:style-name="ce15" office:value-type="float" office:value="99172168.63" calcext:value-type="float">
            <text:p>99,172,168.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820:123</text:p>
          </table:table-cell>
          <table:table-cell table:style-name="ce15" office:value-type="float" office:value="44437548.37" calcext:value-type="float">
            <text:p>44,437,548.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844:129</text:p>
          </table:table-cell>
          <table:table-cell table:style-name="ce15" office:value-type="float" office:value="41862745.75" calcext:value-type="float">
            <text:p>41,862,745.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073:296</text:p>
          </table:table-cell>
          <table:table-cell table:style-name="ce15" office:value-type="float" office:value="2262007.98" calcext:value-type="float">
            <text:p>2,262,007.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614:134</text:p>
          </table:table-cell>
          <table:table-cell table:style-name="ce15" office:value-type="float" office:value="381144.07" calcext:value-type="float">
            <text:p>381,144.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609:423</text:p>
          </table:table-cell>
          <table:table-cell table:style-name="ce15" office:value-type="float" office:value="2688946.35" calcext:value-type="float">
            <text:p>2,688,946.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489:182</text:p>
          </table:table-cell>
          <table:table-cell table:style-name="ce15" office:value-type="float" office:value="432851.91" calcext:value-type="float">
            <text:p>432,851.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115:62</text:p>
          </table:table-cell>
          <table:table-cell table:style-name="ce15" office:value-type="float" office:value="54339349.13" calcext:value-type="float">
            <text:p>54,339,349.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837:107</text:p>
          </table:table-cell>
          <table:table-cell table:style-name="ce15" office:value-type="float" office:value="386374" calcext:value-type="float">
            <text:p>386,374.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848:75</text:p>
          </table:table-cell>
          <table:table-cell table:style-name="ce15" office:value-type="float" office:value="10864220.43" calcext:value-type="float">
            <text:p>10,864,220.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837:75</text:p>
          </table:table-cell>
          <table:table-cell table:style-name="ce15" office:value-type="float" office:value="732768.96" calcext:value-type="float">
            <text:p>732,768.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668:37</text:p>
          </table:table-cell>
          <table:table-cell table:style-name="ce15" office:value-type="float" office:value="186946.01" calcext:value-type="float">
            <text:p>186,946.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313:42</text:p>
          </table:table-cell>
          <table:table-cell table:style-name="ce15" office:value-type="float" office:value="485140.44" calcext:value-type="float">
            <text:p>485,140.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90101:5632</text:p>
          </table:table-cell>
          <table:table-cell table:style-name="ce15" office:value-type="float" office:value="437000.76" calcext:value-type="float">
            <text:p>437,000.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83:42</text:p>
          </table:table-cell>
          <table:table-cell table:style-name="ce15" office:value-type="float" office:value="267128.56" calcext:value-type="float">
            <text:p>267,128.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2005:321</text:p>
          </table:table-cell>
          <table:table-cell table:style-name="ce15" office:value-type="float" office:value="2446913.27" calcext:value-type="float">
            <text:p>2,446,913.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20114:636</text:p>
          </table:table-cell>
          <table:table-cell table:style-name="ce15" office:value-type="float" office:value="1962504.7" calcext:value-type="float">
            <text:p>1,962,504.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7:250601:2696</text:p>
          </table:table-cell>
          <table:table-cell table:style-name="ce15" office:value-type="float" office:value="197204.3" calcext:value-type="float">
            <text:p>197,204.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010106:10602</text:p>
          </table:table-cell>
          <table:table-cell table:style-name="ce15" office:value-type="float" office:value="3769234.62" calcext:value-type="float">
            <text:p>3,769,234.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2001:611</text:p>
          </table:table-cell>
          <table:table-cell table:style-name="ce15" office:value-type="float" office:value="2259953.48" calcext:value-type="float">
            <text:p>2,259,953.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187:43</text:p>
          </table:table-cell>
          <table:table-cell table:style-name="ce15" office:value-type="float" office:value="1541419.35" calcext:value-type="float">
            <text:p>1,541,419.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392:64</text:p>
          </table:table-cell>
          <table:table-cell table:style-name="ce15" office:value-type="float" office:value="669997.46" calcext:value-type="float">
            <text:p>669,997.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1003:230</text:p>
          </table:table-cell>
          <table:table-cell table:style-name="ce15" office:value-type="float" office:value="6786840.09" calcext:value-type="float">
            <text:p>6,786,840.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496:1611</text:p>
          </table:table-cell>
          <table:table-cell table:style-name="ce15" office:value-type="float" office:value="1148965.37" calcext:value-type="float">
            <text:p>1,148,965.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871:228</text:p>
          </table:table-cell>
          <table:table-cell table:style-name="ce15" office:value-type="float" office:value="3337928.9" calcext:value-type="float">
            <text:p>3,337,928.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937:39</text:p>
          </table:table-cell>
          <table:table-cell table:style-name="ce15" office:value-type="float" office:value="4770504.12" calcext:value-type="float">
            <text:p>4,770,504.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7:250601:3717</text:p>
          </table:table-cell>
          <table:table-cell table:style-name="ce15" office:value-type="float" office:value="462946.88" calcext:value-type="float">
            <text:p>462,946.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837:83</text:p>
          </table:table-cell>
          <table:table-cell table:style-name="ce15" office:value-type="float" office:value="39161765.34" calcext:value-type="float">
            <text:p>39,161,765.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110:559</text:p>
          </table:table-cell>
          <table:table-cell table:style-name="ce15" office:value-type="float" office:value="230085893.7" calcext:value-type="float">
            <text:p>230,085,893.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141:22</text:p>
          </table:table-cell>
          <table:table-cell table:style-name="ce15" office:value-type="float" office:value="38940380.77" calcext:value-type="float">
            <text:p>38,940,380.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768:46</text:p>
          </table:table-cell>
          <table:table-cell table:style-name="ce15" office:value-type="float" office:value="370586.06" calcext:value-type="float">
            <text:p>370,586.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841:442</text:p>
          </table:table-cell>
          <table:table-cell table:style-name="ce15" office:value-type="float" office:value="2890077.72" calcext:value-type="float">
            <text:p>2,890,077.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198:269</text:p>
          </table:table-cell>
          <table:table-cell table:style-name="ce15" office:value-type="float" office:value="2347643.78" calcext:value-type="float">
            <text:p>2,347,643.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2004:184</text:p>
          </table:table-cell>
          <table:table-cell table:style-name="ce15" office:value-type="float" office:value="2509862.13" calcext:value-type="float">
            <text:p>2,509,862.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00402:1053</text:p>
          </table:table-cell>
          <table:table-cell table:style-name="ce15" office:value-type="float" office:value="795891.41" calcext:value-type="float">
            <text:p>795,891.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40102:559</text:p>
          </table:table-cell>
          <table:table-cell table:style-name="ce15" office:value-type="float" office:value="32613901.01" calcext:value-type="float">
            <text:p>32,613,901.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110309:908</text:p>
          </table:table-cell>
          <table:table-cell table:style-name="ce15" office:value-type="float" office:value="964070.29" calcext:value-type="float">
            <text:p>964,070.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7:250601:2976</text:p>
          </table:table-cell>
          <table:table-cell table:style-name="ce15" office:value-type="float" office:value="105835.01" calcext:value-type="float">
            <text:p>105,835.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037:172</text:p>
          </table:table-cell>
          <table:table-cell table:style-name="ce15" office:value-type="float" office:value="3218782.42" calcext:value-type="float">
            <text:p>3,218,782.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641:27</text:p>
          </table:table-cell>
          <table:table-cell table:style-name="ce15" office:value-type="float" office:value="228052.96" calcext:value-type="float">
            <text:p>228,052.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606:129</text:p>
          </table:table-cell>
          <table:table-cell table:style-name="ce15" office:value-type="float" office:value="2502246.26" calcext:value-type="float">
            <text:p>2,502,246.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150:82</text:p>
          </table:table-cell>
          <table:table-cell table:style-name="ce15" office:value-type="float" office:value="547568.63" calcext:value-type="float">
            <text:p>547,568.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596:72</text:p>
          </table:table-cell>
          <table:table-cell table:style-name="ce15" office:value-type="float" office:value="493794.91" calcext:value-type="float">
            <text:p>493,794.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002:68</text:p>
          </table:table-cell>
          <table:table-cell table:style-name="ce15" office:value-type="float" office:value="3847961.45" calcext:value-type="float">
            <text:p>3,847,961.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703:4493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7:250601:2568</text:p>
          </table:table-cell>
          <table:table-cell table:style-name="ce15" office:value-type="float" office:value="230836.44" calcext:value-type="float">
            <text:p>230,836.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3:130101:788</text:p>
          </table:table-cell>
          <table:table-cell table:style-name="ce15" office:value-type="float" office:value="1243283.88" calcext:value-type="float">
            <text:p>1,243,283.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060101:8311</text:p>
          </table:table-cell>
          <table:table-cell table:style-name="ce15" office:value-type="float" office:value="648568.85" calcext:value-type="float">
            <text:p>648,568.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7:240102:2775</text:p>
          </table:table-cell>
          <table:table-cell table:style-name="ce15" office:value-type="float" office:value="87705.66" calcext:value-type="float">
            <text:p>87,705.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2:210201:595</text:p>
          </table:table-cell>
          <table:table-cell table:style-name="ce15" office:value-type="float" office:value="351541.94" calcext:value-type="float">
            <text:p>351,541.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000000:2436</text:p>
          </table:table-cell>
          <table:table-cell table:style-name="ce15" office:value-type="float" office:value="36397227.08" calcext:value-type="float">
            <text:p>36,397,227.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364:596</text:p>
          </table:table-cell>
          <table:table-cell table:style-name="ce15" office:value-type="float" office:value="26148.88" calcext:value-type="float">
            <text:p>26,148.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4:000000:987</text:p>
          </table:table-cell>
          <table:table-cell table:style-name="ce15" office:value-type="float" office:value="73946.01" calcext:value-type="float">
            <text:p>73,946.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92:2242</text:p>
          </table:table-cell>
          <table:table-cell table:style-name="ce15" office:value-type="float" office:value="3028539.09" calcext:value-type="float">
            <text:p>3,028,539.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607:266</text:p>
          </table:table-cell>
          <table:table-cell table:style-name="ce15" office:value-type="float" office:value="761840.99" calcext:value-type="float">
            <text:p>761,840.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335:529</text:p>
          </table:table-cell>
          <table:table-cell table:style-name="ce15" office:value-type="float" office:value="1932967.72" calcext:value-type="float">
            <text:p>1,932,967.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490:2645</text:p>
          </table:table-cell>
          <table:table-cell table:style-name="ce15" office:value-type="float" office:value="1909652.12" calcext:value-type="float">
            <text:p>1,909,652.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163:816</text:p>
          </table:table-cell>
          <table:table-cell table:style-name="ce15" office:value-type="float" office:value="1593142.18" calcext:value-type="float">
            <text:p>1,593,142.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0:100401:696</text:p>
          </table:table-cell>
          <table:table-cell table:style-name="ce15" office:value-type="float" office:value="478986.33" calcext:value-type="float">
            <text:p>478,986.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050101:4886</text:p>
          </table:table-cell>
          <table:table-cell table:style-name="ce15" office:value-type="float" office:value="536508.5" calcext:value-type="float">
            <text:p>536,508.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10807:1509</text:p>
          </table:table-cell>
          <table:table-cell table:style-name="ce15" office:value-type="float" office:value="1423234.8" calcext:value-type="float">
            <text:p>1,423,234.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100401:688</text:p>
          </table:table-cell>
          <table:table-cell table:style-name="ce15" office:value-type="float" office:value="989682.56" calcext:value-type="float">
            <text:p>989,682.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3:020101:1144</text:p>
          </table:table-cell>
          <table:table-cell table:style-name="ce15" office:value-type="float" office:value="678472.08" calcext:value-type="float">
            <text:p>678,472.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3:020101:1143</text:p>
          </table:table-cell>
          <table:table-cell table:style-name="ce15" office:value-type="float" office:value="82098.92" calcext:value-type="float">
            <text:p>82,098.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120114:630</text:p>
          </table:table-cell>
          <table:table-cell table:style-name="ce15" office:value-type="float" office:value="1263660.52" calcext:value-type="float">
            <text:p>1,263,660.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3:100101:953</text:p>
          </table:table-cell>
          <table:table-cell table:style-name="ce15" office:value-type="float" office:value="152505.96" calcext:value-type="float">
            <text:p>152,505.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025:487</text:p>
          </table:table-cell>
          <table:table-cell table:style-name="ce15" office:value-type="float" office:value="449451.82" calcext:value-type="float">
            <text:p>449,451.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456:1289</text:p>
          </table:table-cell>
          <table:table-cell table:style-name="ce15" office:value-type="float" office:value="1533328.49" calcext:value-type="float">
            <text:p>1,533,328.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616:235</text:p>
          </table:table-cell>
          <table:table-cell table:style-name="ce15" office:value-type="float" office:value="2310796.76" calcext:value-type="float">
            <text:p>2,310,796.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40058:337</text:p>
          </table:table-cell>
          <table:table-cell table:style-name="ce15" office:value-type="float" office:value="2481161.56" calcext:value-type="float">
            <text:p>2,481,161.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6" office:value-type="string" calcext:value-type="string">
            <text:p>13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301:20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301:20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301:20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50101:44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10106:136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10106:136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10106:136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10106:136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10106:136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10106:136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10106:136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10106:136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10106:136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10106:136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10106:144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10106:144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10106:144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10106:146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10106:147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10106:147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10106:148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10106:148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10106:151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10106:152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40101:95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40101:95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40101:96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40101:96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50101:100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50101:98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50101:98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50101:94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50101:94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10101:24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10101:24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20102:12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20102:12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70104:17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010215:12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020101:11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020101:11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020101:12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020101:16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20106:1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020106:2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020106:2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020106:2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20106:2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20106:2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020106:2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020106:2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20106:2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020106:2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020106:2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020106:2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080101:14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80101:14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20201:29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7:220201:29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7:250601:53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50601:40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7:250601:44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7:250601:47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7:250601:47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30310:8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30310:9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30310:9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30310:9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30310:9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30310:9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30310:9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30310:9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30310:9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30310:9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30310:9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30310:9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30310:9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30310:9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30310:9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30310:9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30310:9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30310:9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30310:9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30310:9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30310:9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30310:9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30310:9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30310:9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30310:9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30310:9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30310:9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30310:9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30310:9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30310:9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30310:9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30310:9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30310:9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30310:9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30310:9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30310:9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30310:9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30310:9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30310:9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30310:9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30310:9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30310:9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30310:9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30310:9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130310:9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140102:10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40102:10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40102:10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40102:10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140102:10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40102:11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40102:11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40102:1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40102:11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40102:11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40102:11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40102:11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40102:11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40102:11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40102:11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40102:11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40102:11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40102:11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40102:11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40102:11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40102:1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40102:11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40102:11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40102:11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40102:11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40102:11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40102:11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40102:11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40102:11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40102:11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40102:11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40102:11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40102:11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40102:1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40102:1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40102:11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40102:11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40102:11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40102:11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40102:11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40102:11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40102:11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40102:11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40102:11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40102:11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40102:11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40102:11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40102:11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40102:11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140102:11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140102:11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40102:11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40102:11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140102:11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40102:11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140102:11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40102:11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140102:11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40102:14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40102:14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40102:14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40102:14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40102:14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40102:14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40102:14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40102:14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40102:14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40102:15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40102:15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140102:15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40102:15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40102:16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40102:16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140102:16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40102:16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40102:16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40102:16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40102:16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40102:17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40102:12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40102:12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40102:12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40102:12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40102:12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40102:12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40102:12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140102:12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40102:12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40102:12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40102:12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140102:12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40102:12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40102:12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40102:12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40102:12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40102:12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40102:12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40102:12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40102:12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140102:12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40102:12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40102:12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40102:12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40102:12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40102:12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40102:12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40102:12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40102:12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40102:12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140102:12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40102:12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140102:12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40102:12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40102:12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140102:12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40102:12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40102:13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40102:13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40102:13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40102:13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140102:13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140102:13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140102:13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140102:13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40102:13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40102:13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40102:13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40102:13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40102:13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40102:13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40102:13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140102:13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40102:13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40102:13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40102:13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40102:13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40102:13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40102:13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40102:13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40102:13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40102:13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40102:13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40102:13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40102:13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40102:13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140102:13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40102:13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40102:13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40102:13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40102:13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40102:13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40102:13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40102:13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40102:13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40102:13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40102:13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40102:13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40102:13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40102:13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40102:13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140102:13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40102:13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40102:13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140102:13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40102:13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140102:13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140102:16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40102:16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40102:17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40102:17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40102:18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110309:14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110309:14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1:050101:22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1:050101:25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1:050101:22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1:050101:22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1:050101:22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1:050101:23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1:050101:23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1:050101:23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1:050101:23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1:050101:23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1:050101:23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1:050101:27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1:050101:23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1:050101:23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1:050101:24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00000:46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00000:46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00000:46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00000:46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00000:46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00000:46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002: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002: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002: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024:3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024:3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024:3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025:5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025:6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037:2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037:2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037:2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037:2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037:2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037:2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037:2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037:2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037:2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037:3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037:3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314:1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314:1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314:1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314:1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596: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596: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600: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600: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600: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600: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600: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600: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600: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600: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600: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600: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600: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600: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600: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600: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600: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600: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600: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600: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600: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00000:55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025:6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025:6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025:6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025:6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025:6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025:6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025:6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606:3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606:3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606:3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607:1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641: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641: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063:4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063:4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063:4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063:4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063:4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063:4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063:4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063:4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063:4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063:4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063:4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063:4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063:4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063:4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063:4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063:4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063:4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063:4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063:4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063:4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063:4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063:4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0063:4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063:4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0063:4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063:4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063:4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063:4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063:4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063:4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063:4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063:4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063:4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063:4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063:4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063:4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20063:4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063:4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063:4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063:4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063:4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063:4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063:4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20063:4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063:4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063:4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20063:4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063:4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063:4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063:4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063:4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063:4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063:4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063:4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20063:4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063:4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0063:4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0063:4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063:5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063:5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0075: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0150:1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0150:1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153:1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20654: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0837:2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20837:2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837:2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0837:4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1014:1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00000:56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871:3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0871:3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0886:23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886:23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937:1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937:1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20937:1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0937:1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0937:2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0937:2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997:10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997:10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20997:6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20997:6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997:6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997:6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997:6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0997:6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20997:6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997:6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0997:6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997:6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997:6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997:6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997:6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997:6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997:6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20997:6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997:6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20997:6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20997:6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20997:6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20997:6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0997:6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997:6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0997:6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0997:6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0997:6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20997:6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20997:6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20997:6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0997:6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20997:6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20997:6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20997:6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998:1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20998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20998: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20998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20998: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0998: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20998: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20998: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20998: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00000:56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00000:56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00000:56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00000:56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00000:56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20949:17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21003:3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21003:3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21003:3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21003:3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21003:3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21003:3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21003:3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21003:3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21003:3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21003:3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21003:3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1003:3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21003:3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21003:3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21003:3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21003:3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21003:3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21003:4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21003:4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21003:4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21003:4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1003:4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21003:4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21003:4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1003:4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21003:4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21003:4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21003:4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614:4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614:5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0110:21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110:21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30110:2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110:21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110:21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110:21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110:21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30110:21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30110:21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30110:21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0110:21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30110:21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0110:21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110:21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30110:2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30110:2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30110:21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0110:21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110:21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0110:21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0110:21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30110:21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110:21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110:21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110:21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110:21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110:21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110:21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0110:21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0110:21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0110:21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110:21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110:21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0110:21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110:21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0110:21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0110:21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30110:21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0110:21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30110:21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30110:21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30110:21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30110:21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30110:21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30110:21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30110:21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30110:21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30110:21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30110:21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30110:21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30110:21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0110:21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0110:21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30110:21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30110:21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30110:2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30110:21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30110:21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30110:21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0110:21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30110:2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0110:21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30110:21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30110:21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30110:50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30110:52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30113:2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30113:2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30115:3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30115:3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30115:3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30115:3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30115:3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30115:3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30115:3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30115:3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30115:3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30115:3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30115:3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30115:3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30115:3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30115:3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30115:3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30115:3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30115:3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30115:3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30115:3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30115:3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30115:3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30115:3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30115:3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30115:3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30115:3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30115:3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30115:3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30115:3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30115:3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30115:3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30115:3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30115:3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30115:3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30115:3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30115:3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30115:3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30115:4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30115:4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30115:4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30115:4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30115:4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30115:4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30115:4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30115:4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30115:4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30115:4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30115:4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30115:4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30115:4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30115:4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30115:4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30115:4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30115:4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30115:4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30115:4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30115:4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30115:4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30115:4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30115:4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30115:4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30115:4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30115:4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30115:4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30115:4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30115:4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30115:4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30115:4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30115:4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30115:4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30115:4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30115:4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30115:4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30115:4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30115:4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30115:4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30115:4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30115:4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30115:4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30115:4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30115:4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30141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30141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30141: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30141: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30141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30141: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30141: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30141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30141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30141: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30141: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30141: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30141: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30141: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30141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30141: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30141: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30141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30141: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30141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30141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30141: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30141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30141: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30141: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30141: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30141: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30141: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30141: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30141: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30141: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30141: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30141: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30141: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30141: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30141: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30141: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30141: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30141: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30141: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30141: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30141: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30141: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30141: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30141: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30141: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30141: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30141: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30142:2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30198:3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30198:3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30198:3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0313:1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30313:1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30392:1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30392: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30392: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30392: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30496:16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30496:16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30496:16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30496:16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30609:19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30609:19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30609:19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30609:19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30609:19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30609:5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30609:5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30614:3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30614:3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30643:7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30643:7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30643:7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30643:7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30643:7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30643:7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30643:7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30643:7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30643:7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30643:8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30643:8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30643:8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30643:8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30643:8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30643:8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30643:8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30643:8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30643:8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30643:8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30643:8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30643:8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30643:8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30643:8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30643:8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30643:8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30643:8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30643:8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30643:8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30643:8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30643:8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30643:8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30643:8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30643:8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30643:8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30643:8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30643:8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30643:8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30643:8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30643:8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30643:8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30643:8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30643:8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30643:8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30643:8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30643:8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30643:8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30643:8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30643:8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30643:8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30643:8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30643:8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30643:8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30643:8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30643:8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30643:8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30643:8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30643:8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30643:8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30643:8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30643:8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30643:8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30643:8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30643:8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30643:8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30643:8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30643:8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30643:8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30643:8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30643:8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30643:8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30643:8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30643:8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30643:8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30643:8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30643:8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30643:8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30643:8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30643:8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30643:8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30643:8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30643:8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30668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30844:4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30844:4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30844:4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30844:4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30844:4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30844:4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30844:4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30844:4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30844:4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30844:4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30844:4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30844:4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30844:4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30844:6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30844:7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30844:8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30848:10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30848:3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30848:3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30848:3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30848:3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30848:3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30848:3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30848:3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30848:3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30848:3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30848:3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30848:3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30848:3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30848:3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30848:3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30848:3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30848:3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30848:3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30848:3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30848:3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30848:3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30848:33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30848:3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30848:3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30848:3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30848:3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30848:3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30848:3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30848:3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30848:3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30848:3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30848:3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30848:3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30848:3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30900:1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30900:1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30900: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30900:1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30900:1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30900:1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30900:1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30900:1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30900:1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30900:1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30900:1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30900:1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30900:1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30900:1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30900: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30900: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30900: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30900: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30900: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30900: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30900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30900: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30900: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30900: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30900: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30900: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30900: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30900: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30900: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30900: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30900: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30900: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30900: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30900: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30900: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30900: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30900: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30900: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30900: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30900: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30900: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30900: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30900: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30900: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30900: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30900: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30900: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30900: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30900: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30900: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30900: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30900: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30900: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30900: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30900: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30900: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30900: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30900: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30900: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30900: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30900: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30900: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30900: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30900: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30900: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30900: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30900: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30900: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30900: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32004:3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40079:16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40079:1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40079:1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40079:1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40079: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40079:1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40489:3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40489:3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40739:1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40739:1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40739:1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40739:1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40739:1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40743: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40743: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40768:1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40768:1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40768:1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40768:1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40820:15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40820:15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40820:1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40820:1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40820:1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40820:1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40820:1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40820:1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40820:1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40820:1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40820:1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40820:1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40820:1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40820:1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40820:1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40820:1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40820:18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40820:1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40820:18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40820:18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40820:1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40820:1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40820:1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40820:1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40820:19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40820:1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40820:1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40820:1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40820:1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40820:19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40820:1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40820:1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40820:1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40820:2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40820:2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40820:2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40820:2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40820:20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40820:2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40820:2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40820:2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40820:2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40820:2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40820:2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40820:2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40820:2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40820:21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40820:2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2:040820:2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2:040820:21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2:040820:2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40820:2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2:040820:2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40820:2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40820:22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40820:2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40820:22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2:040820:2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40820:2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2:040820:2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40820:2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40820:2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2:040820:2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40820:2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2:040820:2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40820:2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40820:2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40820:2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2:040820:23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2:040820:2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2:040820:2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2:040820:2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2:040820:2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2:040820:2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2:040820:2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2:040820:2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2:040820:2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2:040820:2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2:040820:2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2:040820:24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12:040820:2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2:040820:2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2:040820:2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40820:2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2:040820:25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2:040820:25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2:040820:2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2:040820:25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2:040820:2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2:040820:2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2:040832:1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2:040837:1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2:040837:1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2:040837: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2:040837:1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2:040837:1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2:040837:10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12:040841:97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2:040841:9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2:020219: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6:020106:1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22001:7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9:150401:97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3:140301:29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41451: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6:080101:13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10:110310:145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1:110101:181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1:130202:32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2:040859: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5:050111:2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7:251101:56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40417: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30718:2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30172: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1:110101:23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1:130301:16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9:000000:4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40766: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30062:9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40210: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1:150301:13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1:150402:3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1:150301:11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1:060203:7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1:150401:19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1:150301:8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3:100101:19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6:000000:17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7:000000:8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1:150101:36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2:060101:77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1:150101:36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21055:7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20344:5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1:150101:36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1:150101:36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1:130301:34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1:150101:36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0:110102:76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20564:6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10066:368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1:150303:65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2:010141:8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20706:2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40954: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1:150211:2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30026:8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1:150101:36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10030:10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1:150101:361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1:130301:34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1:150101:361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1:150101:362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2:040456:68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12:030771:183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1:150101:36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1:150101:36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1:150303:65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1:150101:36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2:010068:47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2:010422:30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2:020238:35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2:030654:90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1:150101:36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10432:18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1:150101:36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1:150101:36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12:020997:84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1:150203:66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1:150101:36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1:150101:36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1:150102:24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1:150101:36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2:010433:36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2:020365:3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1:150303:6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2:010313:3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2:010581:8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2:010313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3:100101:34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2:000000:56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3:050101:2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2:160401:10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1:150235:9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11:050101:20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5:070104:110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2:032040: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11:050101:20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9:140201:33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2:012013:2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9:050501:11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11:050101:211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12:010102:2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11:050101:209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12:032112:1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9:050302:40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5:030107:28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11:050101:207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12:030051:1126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5:020102:93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12:022028:4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9:100401:17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11:050101:21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11:050101:214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2:020287:14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12:010608:14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11:050101:21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11:050101:212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11:050101:214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11:050101:215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1:050101:214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12:010314: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12:010554:6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11:050101:20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1:050101:207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11:050101:207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12:022042:2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11:050101:21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1:050101:207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12:021142:3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11:050101:21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11:050101:211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9:160103:42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12:030004:3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9:120506:2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9:090101:468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11:050101:212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11:050101:214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11:050101:214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11:050101:215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8:110109:12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11:050101:213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8:110106:159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11:050101:210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12:032040: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11:050101:211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4:170101:8391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9:140201:33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12:022021:74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9:050601:296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9:130318:128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8:110106:1573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11:050101:209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11:050101:215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11:050101:21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4:030203:91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11:050101:2115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12:020163:1450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11:050101:210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11:050101:209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6:100617:126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9:050302:40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9:140201:33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9:050302:424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11:050101:2137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11:050101:212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2:170401:149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12:020365:778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12:040456:1292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1:150102:4926</text:p>
          </table:table-cell>
          <table:table-cell table:style-name="ce9" office:value-type="string" calcext:value-type="string" table:number-columns-spanned="2" table:number-rows-spanned="1">
            <text:p>1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D44CFD69A9B58593B334AE2C3416E1B343DB17D254EEC646629900445A71C569185A3C0B6A26A5E7A06CCD3BD69A32036B95DDB5932B421F4DA1B5A58B13E9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18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1T10:15:04</meta:creation-date>
    <dc:date>2024-01-17T15:32:58</dc:date>
    <meta:generator>LibreOffice/6.4.6.2$Linux_X86_64 LibreOffice_project/17c4c786810c925eb6e0da4181cd43069b44ed29</meta:generator>
    <meta:document-statistic meta:table-count="1" meta:cell-count="56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